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96d9"/>
    </style:style>
    <style:style style:name="P4" style:family="paragraph" style:parent-style-name="EXPEDIENTE">
      <style:text-properties style:font-name="Verdana1" officeooo:paragraph-rsid="000c96d9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EXPEDIENTE">
      <style:text-properties officeooo:paragraph-rsid="000c96d9"/>
    </style:style>
    <style:style style:name="P7" style:family="paragraph" style:parent-style-name="Preformatted_20_Text">
      <style:paragraph-properties fo:text-align="center" style:justify-single-word="false"/>
      <style:text-properties officeooo:paragraph-rsid="000c96d9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style:font-name="Verdana1" fo:font-size="13pt" fo:font-weight="bold" officeooo:rsid="000f5a36" officeooo:paragraph-rsid="000d3c9d" style:font-size-asian="13pt" style:font-weight-asian="bold" style:font-size-complex="13pt"/>
    </style:style>
    <style:style style:name="P12" style:family="paragraph" style:parent-style-name="EXPEDIENTE">
      <style:text-properties style:font-name="Verdana1" fo:font-size="13pt" fo:font-weight="bold" officeooo:rsid="0008e6d4" officeooo:paragraph-rsid="000d3c9d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96d9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c96d9" style:font-name-complex="Arial" style:font-size-complex="11pt"/>
    </style:style>
    <style:style style:name="T5" style:family="text">
      <style:text-properties officeooo:rsid="000c96d9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c96d9" style:font-weight-asian="bold" style:font-name-complex="Verdana1" style:font-weight-complex="bold"/>
    </style:style>
    <style:style style:name="T8" style:family="text">
      <style:text-properties fo:font-size="11pt" fo:language="es" fo:country="ES" fo:font-weight="normal" officeooo:rsid="00a82ecc" style:font-size-asian="11pt" style:font-weight-asian="normal" style:font-name-complex="Verdana1" style:font-size-complex="11pt" style:font-weight-complex="normal"/>
    </style:style>
    <style:style style:name="T9" style:family="text">
      <style:text-properties fo:font-size="11pt" fo:language="es" fo:country="ES" fo:font-weight="normal" officeooo:rsid="00aeebf9" style:font-size-asian="11pt" style:font-weight-asian="normal" style:font-name-complex="Verdana1" style:font-size-complex="11pt" style:font-weight-complex="normal"/>
    </style:style>
    <style:style style:name="T10" style:family="text">
      <style:text-properties fo:font-size="11pt" fo:language="es" fo:country="ES" fo:font-weight="normal" officeooo:rsid="000c96d9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style:font-name-complex="Arial" style:font-size-complex="11pt"/>
    </style:style>
    <style:style style:name="T12" style:family="text">
      <style:text-properties style:font-name="Verdana1" fo:font-size="13pt" fo:font-weight="bold" style:font-size-asian="13pt" style:font-weight-asian="bold" style:font-name-complex="Arial" style:font-size-complex="13pt" style:font-weight-complex="bold"/>
    </style:style>
    <style:style style:name="T13" style:family="text">
      <style:text-properties officeooo:rsid="000ce1c7"/>
    </style:style>
    <style:style style:name="T14" style:family="text">
      <style:text-properties officeooo:rsid="000efba0"/>
    </style:style>
    <style:style style:name="T15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6">Nº </text:span><text:span text:style-name="T7">29108 -SFM-</text:span><text:span text:style-name="T1">, del diputado </text:span><text:span text:style-name="T2">Mario LACAVA y de la diputada Alejandra OBEID</text:span><text:span text:style-name="T1">, </text:span><text:span text:style-name="T8">por el cual se solicita a través de la Dirección Provincial de Vialidad disponga informar si se ha otorgado algún permiso o concesión para la instalación de una estación de servicio en terrenos </text:span><text:span text:style-name="T9">de </text:span><text:span text:style-name="T8">propiedad de la Provincia, ubicados sobre la vera de la Ruta Provincial Nº 4 en intersección con la Ruta Provincial Nº 80, en el ingreso a la localidad de Progreso, </text:span><text:span text:style-name="T9">departamento Las Colonia</text:span><text:span text:style-name="T10">s;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4"/>
      <text:p text:style-name="P7"><text:span text:style-name="T12">PROYECTO DE COMUNICACION</text:span><text:span text:style-name="T11"> </text:span><text:s/></text:p>
      <text:p text:style-name="P8"/>
      <text:p text:style-name="P8">La Cámara de Diputados vería con agrado que el Poder Ejecutivo, a través del <text:span text:style-name="T5">organismo que corresponda</text:span> informe: </text:p>
      <text:p text:style-name="P8"/>
      <text:p text:style-name="P8"><text:s/>- <text:tab/>Si se ha otorgado algún permiso o concesión para la <text:tab/><text:tab/><text:tab/>instalación de una estación de servicio en terrenos <text:tab/><text:tab/>propiedad de la Provincia ubicados sobre la vera de la Ruta <text:tab/><text:tab/>Provincial Nro. 4 en intersección con la Ruta Provincial Nro. <text:tab/><text:tab/>80, en el ingreso a la Localidad de Progreso. <text:span text:style-name="T13">Departamento Las <text:tab/>Colonias.</text:span> </text:p>
      <text:p text:style-name="P8"/>
      <text:p text:style-name="P9"><text:s/>- <text:tab/>En caso afirmativo, informar ubicación exacta del permiso o <text:tab/><text:tab/>concesión, firma comercial y/o física beneficiada por la <text:tab/><text:tab/><text:tab/>misma, instrumento jurídico que así lo resuelve y derechos y <text:tab/><text:tab/>obligaciones establecidas para cada parte. </text:p>
      <text:p text:style-name="P6"/>
      <text:p text:style-name="P12"><text:span text:style-name="T1">SALA DE COMISIÓN</text:span>, <text:span text:style-name="T14">30</text:span><text:span text:style-name="T15"> DE </text:span><text:span text:style-name="T14">JULIO</text:span><text:span text:style-name="T15"> DEL 2014.-</text:span></text:p>
      <text:p text:style-name="P11">FIRMANTES: LACAVA, PANELLA, MASCIOLI <text:span text:style-name="T14">y </text:span>V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7-31T09:10:24</dc:date>
    <meta:document-statistic meta:table-count="0" meta:image-count="1" meta:object-count="0" meta:page-count="1" meta:paragraph-count="9" meta:word-count="251" meta:character-count="1570" meta:non-whitespace-character-count="1298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